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4.283cm" style:rel-column-width="10921*"/>
    </style:style>
    <style:style style:name="Таблица1.D" style:family="table-column">
      <style:table-column-properties style:column-width="4.456cm" style:rel-column-width="11361*"/>
    </style:style>
    <style:style style:name="Таблица1.E" style:family="table-column">
      <style:table-column-properties style:column-width="4.112cm" style:rel-column-width="10484*"/>
    </style:style>
    <style:style style:name="Таблица1.F" style:family="table-column">
      <style:table-column-properties style:column-width="4.284cm" style:rel-column-width="109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3pt" style:font-size-asian="13pt" style:font-size-complex="13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ПЛЕКСНО-ТЕМАТИЧЕСКИЙ ПЛАН ОБРАЗОВАТЕЛЬНОЙ РАБОТЫ</text:p>
      <text:p text:style-name="P1">в старшей группе компенсирующей направленности детского сада</text:p>
      <text:p text:style-name="P2">Тема: «Дикие животные зимой»»</text:p>
      <text:p text:style-name="P2">Сроки: 2 неделя декабря</text:p>
      <text:p text:style-name="P2">Задачи: расширять представления о диких животных, об особенностях приспособления животных к окружающей среде зимой; жизнь животных зимой в зоопарке.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">ОО</text:p>
          </table:table-cell>
          <table:table-cell table:style-name="Таблица1.A1" table:number-rows-spanned="2" office:value-type="string">
            <text:p text:style-name="P3">Социально-коммуникативное развитие</text:p>
          </table:table-cell>
          <table:table-cell table:style-name="Таблица1.A1" table:number-rows-spanned="2" office:value-type="string">
            <text:p text:style-name="P3">Познавательное развитие</text:p>
          </table:table-cell>
          <table:table-cell table:style-name="Таблица1.A1" table:number-rows-spanned="2" office:value-type="string">
            <text:p text:style-name="P3">Речевое развитие</text:p>
          </table:table-cell>
          <table:table-cell table:style-name="Таблица1.A1" table:number-rows-spanned="2" office:value-type="string">
            <text:p text:style-name="P3">Художественно-эстетическое развитие</text:p>
          </table:table-cell>
          <table:table-cell table:style-name="Таблица1.F1" table:number-rows-spanned="2" office:value-type="string">
            <text:p text:style-name="P3">Физическое развитие</text:p>
          </table:table-cell>
        </table:table-row>
        <table:table-row>
          <table:table-cell table:style-name="Таблица1.A2" office:value-type="string">
            <text:p text:style-name="P3">Формы рабо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Совместная организованная деятельность взрослого и детей в режимных моментах</text:p>
          </table:table-cell>
          <table:table-cell table:style-name="Таблица1.A2" office:value-type="string">
            <text:p text:style-name="P4">Беседа на тему: «Как лесные звери готовятся к зиме»</text:p>
            <text:p text:style-name="P4"/>
            <text:p text:style-name="P4">Сюжетно-развивающая игра «Зоопарк»</text:p>
            <text:p text:style-name="P4">Цель: рассказать детям о содержании животных в зоопарке, о режиме их кормления и ухода за ними.</text:p>
            <text:p text:style-name="P4"/>
            <text:p text:style-name="P4">Беседа из личного опыта «Что я видел в зоопарке»</text:p>
            <text:p text:style-name="P4"/>
            <text:p text:style-name="P4">Пластические этюды</text:p>
            <text:p text:style-name="P4">Цель: передать мимикой и движениями поведение зверей (заяц, лиса, волк, <text:soft-page-break/>медведь, пингвин и т. д.)</text:p>
            <text:p text:style-name="P4"/>
            <text:p text:style-name="P4">Рассказ воспитателя «Роль окраски в жизни животных»</text:p>
          </table:table-cell>
          <table:table-cell table:style-name="Таблица1.A2" office:value-type="string">
            <text:p text:style-name="P4">Домино</text:p>
            <text:p text:style-name="P4">Лото</text:p>
            <text:p text:style-name="P4">«Животные»</text:p>
            <text:p text:style-name="P4"/>
            <text:p text:style-name="P4">Внести энциклопедию «Всё о животных»</text:p>
            <text:p text:style-name="P4"/>
            <text:p text:style-name="P4">Порядковый счет в пределах 10 (белки, зайцы)</text:p>
            <text:p text:style-name="P4"/>
            <text:p text:style-name="P4">Д/и «Что звучало?»</text:p>
            <text:p text:style-name="P4">Цель: формирование слухового внимания.</text:p>
            <text:p text:style-name="P4"/>
            <text:p text:style-name="P4">Д/и «Продолжи ряд»</text:p>
            <text:p text:style-name="P4">Цель: формирование зрительного внимания</text:p>
            <text:p text:style-name="P4"/>
            <text:p text:style-name="P4">Д/и «Расставь правильно»</text:p>
            <text:p text:style-name="P4">Цель; различие понятий «сверху-снизу»</text:p>
          </table:table-cell>
          <table:table-cell table:style-name="Таблица1.A2" office:value-type="string">
            <text:p text:style-name="P4">Рассмотреть и составить небольшой описательный рассказ о зимующих животных</text:p>
            <text:p text:style-name="P4"/>
            <text:p text:style-name="P4">Повторить название диких животных</text:p>
            <text:p text:style-name="P4"/>
            <text:p text:style-name="P4">Д/и «Четвертый лишний»</text:p>
            <text:p text:style-name="P4"/>
            <text:p text:style-name="P4">Упражнение «Найди кто где живет»</text:p>
            <text:p text:style-name="P4"/>
            <text:p text:style-name="P4">Упражнение «Как называются детеныши животных?»</text:p>
            <text:p text:style-name="P4"/>
            <text:p text:style-name="P4">Д/и «Загадки и отгадки»</text:p>
            <text:p text:style-name="P4"/>
            <text:p text:style-name="P4">Чтение П.Бажов «Серебрянное копытце»</text:p>
            <text:p text:style-name="P4"><text:soft-page-break/></text:p>
            <text:p text:style-name="P4">Чтение сказки «Зимовье зверей»</text:p>
            <text:p text:style-name="P4"/>
            <text:p text:style-name="P4">Чтение произведений Е.Чарушина «О животных»</text:p>
          </table:table-cell>
          <table:table-cell table:style-name="Таблица1.A2" office:value-type="string">
            <text:p text:style-name="P4">Создать условия для самостоятельной деятельности в лепке, рисовании, аппликации.</text:p>
            <text:p text:style-name="P4"/>
            <text:p text:style-name="P4">Изготовление поделок из бросового материала</text:p>
            <text:p text:style-name="P4">Цель: развивать воображение, конструктивные способности.</text:p>
            <text:p text:style-name="P4"/>
            <text:p text:style-name="P4">Прослушивание аудиозаписи «Раз морозною зимой»</text:p>
          </table:table-cell>
          <table:table-cell table:style-name="Таблица1.F3" office:value-type="string">
            <text:p text:style-name="P4">П/и «У медведя во бору»</text:p>
            <text:p text:style-name="P4"/>
            <text:p text:style-name="P4">Физкультминутка «Длинноухий озорник»</text:p>
            <text:p text:style-name="P4">Цель: координация речи с движениями.</text:p>
            <text:p text:style-name="P4"/>
            <text:p text:style-name="P4">Комплекс утренней гимнастики № 14</text:p>
          </table:table-cell>
        </table:table-row>
        <table:table-row>
          <table:table-cell table:style-name="Таблица1.A2" office:value-type="string">
            <text:p text:style-name="P3">Создание условий (организация развивающей среды) для самостоятельной деятельности и детей</text:p>
          </table:table-cell>
          <table:table-cell table:style-name="Таблица1.A2" office:value-type="string">
            <text:p text:style-name="P3">Маски животных</text:p>
            <text:p text:style-name="P3">Иллюстрации</text:p>
          </table:table-cell>
          <table:table-cell table:style-name="Таблица1.A2" office:value-type="string">
            <text:p text:style-name="P3">Игры</text:p>
            <text:p text:style-name="P3">Энциклопедия</text:p>
            <text:p text:style-name="P3">Счетный материал (зайцы, белки)</text:p>
          </table:table-cell>
          <table:table-cell table:style-name="Таблица1.A2" office:value-type="string">
            <text:p text:style-name="P3">Книги</text:p>
          </table:table-cell>
          <table:table-cell table:style-name="Таблица1.A2" office:value-type="string">
            <text:p text:style-name="P3">Аудиозаписи</text:p>
            <text:p text:style-name="P3">Бросовый материал</text:p>
            <text:p text:style-name="P3">Пластилин</text:p>
            <text:p text:style-name="P3">Краски</text:p>
            <text:p text:style-name="P3">Карандаши</text:p>
          </table:table-cell>
          <table:table-cell table:style-name="Таблица1.F3" office:value-type="string">
            <text:p text:style-name="P3">Маски</text:p>
          </table:table-cell>
        </table:table-row>
        <table:table-row>
          <table:table-cell table:style-name="Таблица1.A2" office:value-type="string">
            <text:p text:style-name="P3">Индивидуальная работа с детьми</text:p>
          </table:table-cell>
          <table:table-cell table:style-name="Таблица1.F3" table:number-columns-spanned="5" office:value-type="string">
            <text:p text:style-name="P3">По индивидуальному плану воспитател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Взаимодействие с родителями</text:p>
          </table:table-cell>
          <table:table-cell table:style-name="Таблица1.F3" table:number-columns-spanned="5" office:value-type="string">
            <text:p text:style-name="P3">Рекомендации по подбору литературы по данной тем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Прогулки</text:p>
          </table:table-cell>
          <table:table-cell table:style-name="Таблица1.F3" table:number-columns-spanned="5" office:value-type="string">
            <text:p text:style-name="P3"><text:s/>По техническим картам № 14</text:p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Гудкова</meta:initial-creator>
    <meta:creation-date>2017-09-14T21:45:30.66</meta:creation-date>
    <dc:date>2017-11-29T17:53:34.85</dc:date>
    <dc:creator>Татьяна Гудкова</dc:creator>
    <meta:editing-duration>PT4H19M40S</meta:editing-duration>
    <meta:editing-cycles>18</meta:editing-cycles>
    <meta:generator>OpenOffice/4.1.3$Win32 OpenOffice.org_project/413m1$Build-9783</meta:generator>
    <meta:printed-by>Татьяна Гудкова</meta:printed-by>
    <meta:print-date>2017-11-29T17:53:11.57</meta:print-date>
    <meta:document-statistic meta:table-count="1" meta:image-count="0" meta:object-count="0" meta:page-count="2" meta:paragraph-count="67" meta:word-count="293" meta:character-count="2288"/>
  </office:meta>
</office:document-meta>
</file>